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Preformatted_20_Text">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Preformatted_20_Text">
      <style:paragraph-properties fo:line-height="100%" fo:text-align="justify" style:justify-single-word="false"/>
      <style:text-properties style:font-name="Verdana" fo:font-size="12pt" style:font-size-asian="12pt" style:font-size-complex="12pt"/>
    </style:style>
    <style:style style:name="P14" style:family="paragraph" style:parent-style-name="Preformatted_20_Text">
      <style:paragraph-properties fo:margin-top="0cm" fo:margin-bottom="0.101cm" fo:line-height="100%" fo:text-align="justify" style:justify-single-word="false"/>
      <style:text-properties style:font-name="Verdana" fo:font-size="12pt" style:font-size-asian="12pt" style:font-size-complex="12pt"/>
    </style:style>
    <style:style style:name="P15" style:family="paragraph" style:parent-style-name="Preformatted_20_Text">
      <style:paragraph-properties fo:margin-top="0cm" fo:margin-bottom="0.199cm" fo:line-height="100%" fo:text-align="justify" style:justify-single-word="false"/>
      <style:text-properties style:font-name="Verdana" fo:font-size="12pt" style:font-size-asian="12pt" style:font-size-complex="12pt"/>
    </style:style>
    <style:style style:name="P16" style:family="paragraph" style:parent-style-name="Preformatted_20_Text" style:master-page-name="">
      <style:paragraph-properties fo:margin-left="0.499cm" fo:margin-right="0cm" fo:margin-top="0cm" fo:margin-bottom="0.101cm" fo:line-height="100%"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17" style:family="paragraph" style:parent-style-name="Preformatted_20_Text">
      <style:paragraph-properties fo:margin-left="0.499cm" fo:margin-right="0cm" fo:margin-top="0cm" fo:margin-bottom="0.101cm" fo:line-height="100%"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8" style:family="paragraph" style:parent-style-name="Preformatted_20_Text">
      <style:paragraph-properties fo:margin-left="0.499cm" fo:margin-right="0cm" fo:margin-top="0cm" fo:margin-bottom="0.199cm" fo:line-height="100%"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9" style:family="paragraph" style:parent-style-name="Preformatted_20_Text">
      <style:paragraph-properties fo:margin-left="0.499cm" fo:margin-right="0cm" fo:line-height="100%"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Verdana" fo:font-size="12pt"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name-complex="Verdana"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fo:font-weight="normal"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font-name="Verdana" style:text-underline-style="solid" style:text-underline-width="auto" style:text-underline-color="font-color" fo:font-weight="bold" style:font-weight-asian="bold" style:font-name-complex="Verdana"/>
    </style:style>
    <style:style style:name="T12" style:family="text">
      <style:text-properties style:font-name="Verdana" fo:font-style="normal" style:font-style-asian="normal" style:font-name-complex="Verdana"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3">25</text:span><text:span text:style-name="T3"> de </text:span><text:span text:style-name="T3">agosto</text:span><text:span text:style-name="T3"> de 201</text:span><text:span text:style-name="T3">6</text:span><text:span text:style-name="T3">.</text:span></text:p>
      <text:p text:style-name="P3"/>
      <text:p text:style-name="P3"/>
      <text:p text:style-name="P4"/>
      <text:p text:style-name="P4">Al señor</text:p>
      <text:p text:style-name="P4">Presidente de la Cámara de Senadores</text:p>
      <text:p text:style-name="P4">CPN Carlos Alcides FASCENDINI</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5">Mensaje Nº 4475 - </text:span><text:span text:style-name="T4">Expte. Nº </text:span><text:span text:style-name="T11">3</text:span><text:span text:style-name="T11">12</text:span><text:span text:style-name="T11">17</text:span><text:span text:style-name="T11"> – PE</text:span><text:span text:style-name="T4"> - </text:span><text:span text:style-name="T4">P</text:span><text:span text:style-name="T4">royecto de </text:span><text:span text:style-name="T4">L</text:span><text:span text:style-name="T4">ey:</text:span> <text:span text:style-name="T12">p</text:span><text:span text:style-name="T12">or el cual se establece que la Administración Pública Provincial, sus organismos y demás sujetos de derechos comprendidos en los artículos 4 y 5 de la Ley 12510, quedarán obligados, a adquirir en forma preferente bienes originarios o producidos en la </text:span><text:span text:style-name="T12">P</text:span><text:span text:style-name="T12">rovincia y a contratar obras o servicios de empresas o personas que revistan el carácter de proveedores locales</text:span>.</text:p>
      <text:p text:style-name="P7"/>
      <text:p text:style-name="P11">LA LEGISLATURA DE LA PROVINCIA DE SANTA FE</text:p>
      <text:p text:style-name="P9"/>
      <text:p text:style-name="P9">SANCIONA CON FUERZA DE</text:p>
      <text:p text:style-name="P9"/>
      <text:p text:style-name="P9">LEY :</text:p>
      <text:p text:style-name="P5"/>
      <text:p text:style-name="P5"/>
      <text:p text:style-name="P5"/>
      <text:p text:style-name="P20"><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6">La Administración Pública Provincial, sus organismos y demás sujetos de </text:span><text:span text:style-name="T7">derecho comprendidos en los artículos 4 y 5 de la Ley N° 12.510 quedarán obligados, en todos los supuestos que impliquen la compra de bienes a través de los procedimientos de licitación pública o privada a adquirir en forma preferente bienes originarios o producidos en la Provincia; y a contratar obras o servicios de empresas o personas que revistan el carácter de proveedores locales. </text:span></text:p>
      <text:p text:style-name="P13"/>
      <text:p text:style-name="P15"><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Se considerará producto local aquel bien cuyo proceso de elaboración o transformación, total o parcial, se realice en el territorio provincial, siempre que el costo de las materias primas, insumos o materiales de origen no santafesino no supere el cuarenta por ciento (40%) de su valor bruto de producción. </text:p>
      <text:p text:style-name="P13">El carácter de producto local deberá ser informado en todo proceso de compra o contratación especificando el origen de la materia prima o insumos y los procesos de la elaboración o transformación.</text:p>
      <text:p text:style-name="P13"/>
      <text:p text:style-name="P13"><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Requisitos para ser considerado elaborador, productor o transformador de bienes producidos en la Provincia, o proveedor local de obras o servicios. </text:p>
      <text:p text:style-name="P13"/>
      <text:p text:style-name="P15">1.- Sociedades Comerciales: </text:p>
      <text:p text:style-name="P16">a) Encontrarse legalmente constituidas en la Provincia de Santa Fe e inscriptas en el Registro Público. </text:p>
      <text:p text:style-name="P17">b) Tener su domicilio ﬁscal dentro de la Provincia de Santa Fe. </text:p>
      <text:p text:style-name="P17">c) Estar debidamente inscripta en el Registro Único Provincial de <text:s/>Proveedores, Contratistas de la Provincia de Santa Fe. </text:p>
      <text:p text:style-name="P18">d) <text:span text:style-name="T8">No haber efectuado despidos sin causa justificada en los últimos 12 meses</text:span></text:p>
      <text:p text:style-name="P15">2.- Personas <text:span text:style-name="T7">Humanas: </text:span></text:p>
      <text:p text:style-name="P16">a) Tener su domicilio ﬁscal dentro de la Provincia de Santa Fe. </text:p>
      <text:p text:style-name="P18">b) Estar debidamente inscripto en el Registro Único Provincial de <text:s/>Proveedores, Contratistas de la Provincia de Santa Fe. </text:p>
      <text:p text:style-name="P19">Los requisitos enumerados en los puntos l.- y 2.- deberán cumplirse en forma concurrente. </text:p>
      <text:p text:style-name="P15"><text:soft-page-break/>3.- Uniones Transitorias:</text:p>
      <text:p text:style-name="P14">Las UT serán consideradas de origen provincial cuando sus integrantes sean <text:s/>empresas que reúnan los requisitos enumerados precedentemente. </text:p>
      <text:p text:style-name="P14">Si alguna de las empresas que forman parte de la UT no cumpliese con los requisitos estipulados, ésta podrá acogerse a los beneficios de la presente ley cuando al menos el cincuenta y uno por ciento (51%) de la participación, de acuerdo a lo establecido en el Código Civil y Comercial, corresponda a empresas que cumplimenten las exigencias establecidas en la presente ley. </text:p>
      <text:p text:style-name="P14">Para el caso de que la UT estuviera conformada por tres o más empresas, la participación de las empresas locales en la misma se sumará a los efectos de alcanzar el porcentaje establecido en el párrafo anterior. </text:p>
      <text:p text:style-name="P13"><text:span text:style-name="T9">Las condiciones señaladas en el artículo anterior </text:span><text:span text:style-name="T9">serán exigibles </text:span><text:span text:style-name="T9">de modo concurrente </text:span><text:span text:style-name="T9">a las sociedades comerciales, personas humanas y Uniones Transitorias, debiendo asimismo todas ellas acreditar el cumplimiento de los requerimientos técnicos, económicos y financieros y poseer un mínimo de veinticuatro (24) meses de residencia en la Provincia anterior al llamado a licitación o al procedimiento de selección de cocontratante pertinente</text:span><text:span text:style-name="T9">. </text:span><text:span text:style-name="T9">Las UT cumplirán con este último recaudo cuando al menos el cincuenta y uno por ciento (51%) de la participación en la misma corresponda a empresas que acrediten poseer el lapso mínimo de residencia exigido.</text:span></text:p>
      <text:p text:style-name="P13"/>
      <text:p text:style-name="P15"><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Los sujetos comprendidos en el presente régimen tendrán preferencia en su oferta cuando la misma, para idénticas o similares prestaciones, productos y condiciones de pago, sea superior hasta un <text:span text:style-name="T7">cinco</text:span> por ciento <text:span text:style-name="T7">(5%)</text:span> de la mejor oferta formulada por <text:s/>una empresa o persona no comprendida en el presente régimen. </text:p>
      <text:p text:style-name="P15">Si en una contratación aplicando el rango de preferencia antedicho ninguna empresa o proveedor local resultare favorecido, deberá otorgarse a la mejor oferta local cuyo precio no supere el <text:span text:style-name="T7">ocho</text:span> por ciento <text:span text:style-name="T7">(8%)</text:span> respecto a la mejor cotización del resto de los oferentes, la posibilidad de mejorar su oferta. A tal ﬁn se convocará a la empresa o proveedor local de mejor precio, a presentar en un término de quince días una “mejora de oferta”. Esta compulsa será evaluada conforme a los criterios de preferencia enunciados en el primer párrafo de este artículo.</text:p>
      <text:p text:style-name="P13"><text:span text:style-name="T8">En caso de que algunas de las </text:span><text:span text:style-name="T8">empresas con posibilidad de mejorar la oferta</text:span><text:span text:style-name="T8"> no presente </text:span><text:span text:style-name="T8">su propuesta en tal sentido, </text:span><text:span text:style-name="T8">será tenid</text:span><text:span text:style-name="T8">a</text:span><text:span text:style-name="T8"> en cuenta </text:span><text:span text:style-name="T8">aquella que hubiere formulado originariamente</text:span><text:span text:style-name="T8">.</text:span></text:p>
      <text:p text:style-name="P13"/>
      <text:p text:style-name="P13"><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Cuando en los proyectos de obras o servicios a contratar existan diferentes alternativas técnicamente viables se elegirán preferentemente aquellas que permitan la utilización de materiales o productos que puedan ser abastecidas por las empresas <text:soft-page-break/>provinciales o desarrolladas por ellas para tal ﬁn o sus obras sean ejecutadas por empresas contratistas provinciales. </text:p>
      <text:p text:style-name="P13"/>
      <text:p text:style-name="P13"><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Al momento de determinarse las especificaciones técnicas, así como los plazos de entrega y de provisión de bienes y servicios, las áreas contratantes procurarán establecerlos de forma tal que permitan la participación de las pequeñas y medianas empresas (PYMES) provinciales. </text:p>
      <text:p text:style-name="P13"/>
      <text:p text:style-name="P13"><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En el caso de compras reiteradas de los mismos bienes o de compras susceptibles de ser estandarizadas, los adquirentes procurarán concertar acuerdos de largo plazo con el proveedor provincial a ﬁn de asegurarle una demanda adecuada y programada, y así poder exigir como contrapartida inversiones, reducciones en los costos y mejoras en la calidad. </text:p>
      <text:p text:style-name="P13"/>
      <text:p text:style-name="P13"><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Las empresas o proveedores de origen provincial beneficiarias de la presente ley procurarán dar prioridad a trabajadores radicados en la Provincia. </text:p>
      <text:p text:style-name="P13"/>
      <text:p text:style-name="P13"><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Cuando se trate de contrataciones que se financien con recursos provenientes de instituciones financieras internacionales, los beneficios que establece la presente ley se aplicarán en todo lo que no se oponga expresamente a las normas establecidas en los convenios celebrados para la obtención del crédito debidamente aprobado o cuando su aplicación no fuera observada por el organismo internacional. </text:p>
      <text:p text:style-name="P13"/>
      <text:p text:style-name="P13"><draw:frame draw:style-name="fr1" draw:name="Marco11" text:anchor-type="paragraph" svg:width="3.574cm" svg:height="0.85cm" draw:z-index="15"><draw:text-box><table:table table:name="Tabla11" table:style-name="Tabla11"><table:table-column table:style-name="Tabla11.A"/><table:table-row table:style-name="Tabla11.1"><table:table-cell table:style-name="Tabla11.A1" office:value-type="string"><text:p text:style-name="P10">ARTÍCULO 10.-</text:p></table:table-cell></table:table-row></table:table></draw:text-box></draw:frame>Las jurisdicciones y entidades contratantes comprendidas en el artículo 1 de la presente ley, procurarán incluir <text:span text:style-name="T10">en l</text:span><text:span text:style-name="T10">os pliegos de bases y condiciones</text:span><text:span text:style-name="T10"> particulares de todo llamado a licitación o </text:span><text:span text:style-name="T10">de </text:span><text:span text:style-name="T10">cualquier otro </text:span><text:span text:style-name="T10">procedimiento de selección de cocontratante o contratación</text:span><text:span text:style-name="T10">,</text:span> una cláusula por la cual el oferente privilegie la adquisición de materiales, materias primas y mano de obra de origen provincial necesarios para el cumplimiento del contrato cuando hubiera oferta local suficiente.</text:p>
      <text:p text:style-name="P13"/>
      <text:p text:style-name="P13"><draw:frame draw:style-name="fr1" draw:name="Marco12" text:anchor-type="paragraph" svg:width="3.812cm" svg:height="0.85cm" draw:z-index="16"><draw:text-box><table:table table:name="Tabla12" table:style-name="Tabla12"><table:table-column table:style-name="Tabla12.A"/><table:table-row table:style-name="Tabla12.1"><table:table-cell table:style-name="Tabla12.A1" office:value-type="string"><text:p text:style-name="P10">ARTÍCULO 11.-</text:p></table:table-cell></table:table-row></table:table></draw:text-box></draw:frame>Todos los organismos del Estado Provincial comprendidos en el artículo 1, cualquiera sea su naturaleza jurídica, que realicen convocatorias a licitaciones o adquisiciones, deberán incluir en las cláusulas generales o particulares las normas de preferencia dispuestas en la presente ley, resultando dichas cláusulas operativas aún cuando la misma no haya sido reglamentada. </text:p>
      <text:p text:style-name="P13"/>
      <text:p text:style-name="P13"><draw:frame draw:style-name="fr1" draw:name="Marco13" text:anchor-type="paragraph" svg:width="3.574cm" svg:height="0.85cm" draw:z-index="17"><draw:text-box><table:table table:name="Tabla13" table:style-name="Tabla13"><table:table-column table:style-name="Tabla13.A"/><table:table-row table:style-name="Tabla13.1"><table:table-cell table:style-name="Tabla13.A1" office:value-type="string"><text:p text:style-name="P10">ARTÍCULO 12.-</text:p></table:table-cell></table:table-row></table:table></draw:text-box></draw:frame>El Poder Ejecutivo deberá dejar constancia en el “Registro Único Provincial de Proveedores, Contratistas de la <text:soft-page-break/>Provincia” previsto en el artículo 139 de la Ley N° 12.510 de Administración, Eficiencia y Control del Estado, <text:span text:style-name="T10">cuales</text:span> son las empresas u organizaciones que deseen acogerse a los beneficios de la presente ley, las que deberán cumplimentar los requisitos que determine la reglamentación, y que permitan acreditar fehacientemente su lugar de radicación. </text:p>
      <text:p text:style-name="P13"/>
      <text:p text:style-name="P13"><draw:frame draw:style-name="fr1" draw:name="Marco14" text:anchor-type="paragraph" svg:width="3.574cm" svg:height="0.85cm" draw:z-index="18"><draw:text-box><table:table table:name="Tabla14" table:style-name="Tabla14"><table:table-column table:style-name="Tabla14.A"/><table:table-row table:style-name="Tabla14.1"><table:table-cell table:style-name="Tabla14.A1" office:value-type="string"><text:p text:style-name="P10">ARTÍCULO 13.-</text:p></table:table-cell></table:table-row></table:table></draw:text-box></draw:frame>Invítase a las Municipalidades y Comunas a adherir a los términos de la presente ley. </text:p>
      <text:p text:style-name="P13"/>
      <text:p text:style-name="P13"><draw:frame draw:style-name="fr1" draw:name="Marco15" text:anchor-type="paragraph" svg:width="3.574cm" svg:height="0.85cm" draw:z-index="19"><draw:text-box><table:table table:name="Tabla15" table:style-name="Tabla15"><table:table-column table:style-name="Tabla15.A"/><table:table-row table:style-name="Tabla15.1"><table:table-cell table:style-name="Tabla15.A1" office:value-type="string"><text:p text:style-name="P10">ARTÍCULO 14.-</text:p></table:table-cell></table:table-row></table:table></draw:text-box></draw:frame>El Poder Legislativo y el Poder Judicial dictarán sus propios reglamentos, pudiendo adherir a la reglamentación dispuesta por el Poder Ejecutivo en lo que les fuera de utilidad. </text:p>
      <text:p text:style-name="P13"/>
      <text:p text:style-name="P12"><draw:frame draw:style-name="fr1" draw:name="Marco16" text:anchor-type="paragraph" svg:width="3.574cm" svg:height="0.85cm" draw:z-index="20"><draw:text-box><table:table table:name="Tabla16" table:style-name="Tabla16"><table:table-column table:style-name="Tabla16.A"/><table:table-row table:style-name="Tabla16.1"><table:table-cell table:style-name="Tabla16.A1" office:value-type="string"><text:p text:style-name="P10">ARTÍCULO 15.-</text:p></table:table-cell></table:table-row></table:table></draw:text-box></draw:frame>Derógase la Ley N° 13.505 y toda otra disposición en cuanto se opongan a la presente ley. </text:p>
      <text:p text:style-name="P2"/>
      <text:p text:style-name="P7"><draw:frame draw:style-name="fr1" draw:name="Marco2" text:anchor-type="paragraph" svg:width="3.574cm" svg:height="0.85cm" draw:z-index="5"><draw:text-box><table:table table:name="Tabla2" table:style-name="Tabla2"><table:table-column table:style-name="Tabla2.A"/><table:table-row table:style-name="Tabla2.1"><table:table-cell table:style-name="Tabla2.A1" office:value-type="string"><text:p text:style-name="P10">ARTÍCULO 16.-</text:p></table:table-cell></table:table-row></table:table></draw:text-box></draw:frame>Comuníquese al Poder Ejecutivo.</text:p>
      <text:p text:style-name="P2"/>
      <text:p text:style-name="P2"/>
      <text:p text:style-name="P8"><text:span text:style-name="T1">SALA DE SESIONES, </text:span>25 de agosto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30T11:45:20</dc:date>
    <meta:print-date>2016-08-30T11:45:05</meta:print-date>
    <meta:editing-cycles>11</meta:editing-cycles>
    <meta:editing-duration>PT23M</meta:editing-duration>
    <meta:generator>LibreOffice/3.5$Linux_X86_64 LibreOffice_project/350m1$Build-2</meta:generator>
    <meta:document-statistic meta:table-count="16" meta:image-count="1" meta:object-count="0" meta:page-count="5" meta:paragraph-count="62" meta:word-count="1347" meta:character-count="8620" meta:non-whitespace-character-count="7294"/>
    <meta:user-defined meta:name="Información 1"/>
    <meta:user-defined meta:name="Información 2"/>
    <meta:user-defined meta:name="Información 3"/>
    <meta:user-defined meta:name="Información 4"/>
  </office:meta>
</office:document-meta>
</file>